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1cm" fo:margin-right="0cm" fo:text-indent="0cm" style:auto-text-indent="false"/>
    </style:style>
    <style:style style:name="P2" style:family="paragraph" style:parent-style-name="Standard">
      <style:paragraph-properties fo:margin-left="-1cm" fo:margin-right="0cm" fo:text-align="center" style:justify-single-word="false" fo:text-indent="0cm" style:auto-text-indent="false"/>
    </style:style>
    <style:style style:name="P3" style:family="paragraph" style:parent-style-name="Standard">
      <style:paragraph-properties fo:margin-left="-1cm" fo:margin-right="0cm" fo:text-align="center" style:justify-single-word="false" fo:text-indent="0cm" style:auto-text-indent="false"/>
      <style:text-properties style:font-name="Helvetica Neue" fo:font-size="14pt" style:font-size-asian="14pt" style:font-size-complex="14pt"/>
    </style:style>
    <style:style style:name="P4" style:family="paragraph" style:parent-style-name="Standard">
      <style:paragraph-properties fo:margin-left="-1cm" fo:margin-right="0cm" fo:text-indent="0cm" style:auto-text-indent="false"/>
      <style:text-properties style:font-name="Helvetica Neue" fo:font-size="10pt" style:font-size-asian="10pt" style:font-size-complex="10pt"/>
    </style:style>
    <style:style style:name="P5" style:family="paragraph" style:parent-style-name="Standard">
      <style:paragraph-properties fo:margin-left="-1cm" fo:margin-right="0cm" fo:margin-top="0.176cm" fo:margin-bottom="0.176cm" fo:text-indent="0cm" style:auto-text-indent="false"/>
    </style:style>
    <style:style style:name="P6" style:family="paragraph" style:parent-style-name="Standard" style:master-page-name="Standard">
      <style:paragraph-properties fo:margin-left="-1cm" fo:margin-right="0cm" fo:text-align="center" style:justify-single-word="false" fo:text-indent="0cm" style:auto-text-indent="false" style:page-number="auto"/>
    </style:style>
    <style:style style:name="P7" style:family="paragraph" style:parent-style-name="Standard">
      <style:paragraph-properties fo:margin-left="-1cm" fo:margin-right="-0.249cm" fo:text-indent="0cm" style:auto-text-indent="false"/>
    </style:style>
    <style:style style:name="P8" style:family="paragraph" style:parent-style-name="Standard">
      <style:paragraph-properties fo:margin-left="-1cm" fo:margin-right="-0.249cm" fo:text-indent="0cm" style:auto-text-indent="false"/>
      <style:text-properties style:font-name="Helvetica Neue" fo:font-size="10pt" style:font-size-asian="10pt" style:font-size-complex="10pt"/>
    </style:style>
    <style:style style:name="T1" style:family="text">
      <style:text-properties style:font-name="Helvetica Neue" fo:font-size="14pt" style:font-size-asian="14pt" style:font-size-complex="14pt"/>
    </style:style>
    <style:style style:name="T2" style:family="text">
      <style:text-properties style:font-name="Helvetica Neue" fo:font-size="10pt" style:font-size-asian="10pt" style:font-size-complex="10pt"/>
    </style:style>
    <style:style style:name="T3" style:family="text">
      <style:text-properties style:font-name="Helvetica Neue" fo:font-size="10pt" fo:font-style="italic" style:font-size-asian="10pt" style:font-style-asian="italic" style:font-size-complex="10pt" style:font-style-complex="italic"/>
    </style:style>
    <style:style style:name="T4" style:family="text">
      <style:text-properties style:font-name="Arial1" fo:font-size="10pt" style:font-size-asian="10pt" style:font-name-complex="Arial2" style:font-size-complex="10pt"/>
    </style:style>
    <style:style style:name="T5" style:family="text">
      <style:text-properties style:text-position="super 58%" style:font-name="Helvetica Neue"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VISIE </text:span></text:p>
      <text:p text:style-name="P2"><text:span text:style-name="T1">DORPSRAAD MOERGESTEL</text:span></text:p>
      <text:p text:style-name="P3"/>
      <text:p text:style-name="P3"/>
      <text:p text:style-name="P1"><text:span text:style-name="T2">De missie van stichting dorpsraad Moergestel is het in stand houden en bevorderen van de leefomgeving in Moergestel ten behoeve van en door haar bewoners. Aan deze missie ligt de hierna beschreven visie ten grondslag.</text:span></text:p>
      <text:p text:style-name="P4"/>
      <text:p text:style-name="P1"><text:span text:style-name="T2">Uitgangspunt voor deze visie is de omgevingsvisie van de gemeente Oisterwijk. Moergestel vormt immers een eigen kern binnen deze gemeente. De kwaliteit van het wonen is een enorme kracht. De dorpsraad wil deze woonkwaliteit in de toekomst vasthouden. De hoeveelheid groen vormt hierin een essentiële kwaliteit. De kern Oisterwijk heeft soms de allure van de stad, maar met een dorpse maat en schaal, zonder echte hoogbouw en met de ligging tegen bijzondere bos- en natuurgebieden aan. De kern Moergestel is daarentegen veel dorpser* qua maat en schaal, maar heeft dezelfde sterke relatie met “buiten”. De in deze omgevingsvisie beschreven kwaliteiten vormen derhalve het fundament om deze ook in Moergestel zo optimaal mogelijk te implementeren met als vanzelfsprekend extra oog voor de dorpse maat en schaal (geen zichtbare verdichting) en de persoonlijke karakteristieken van Moergestel.</text:span></text:p>
      <text:p text:style-name="P5"><text:span text:style-name="T2">De eigenheid en kernwaarden van Moergestel gaan de Moergestelnaren immers na aan het hart en hebben een borging in elke betrokken inwoner van Moergestel. Door de leefomgeving en leef kwaliteit in de kern Moergestel naar eigenheid te optimaliseren dragen we bij aan het woon- en leefklimaat in de gehele gemeente. Geheel in lijn ook met de ruimtelijke visie Hart van Brabant 2025 waarin mensen de regio maken en ieder een eigen kwaliteit en kracht inbrengt. Zo heeft een dorp andere (ook voor de regio) noodzakelijke kwaliteiten dan een stad.</text:span></text:p>
      <text:p text:style-name="P1"><text:span text:style-name="T2">Cultuurhistorische waardevolle elementen (zoals monumenten en beschermde dorpsgezichten) dienen in hun context beschermd te worden. Helaas zijn dergelijke elementen in Moergestel reeds veelvuldig verloren gegaan. Onder meer de verbindende en identificerende kracht van deze in talrijkheid beperkte elementen heeft dan ook de gerichte aandacht van de dorpsraad. Plannen die de omgeving van deze cultuurhistorische waarden treffen kunnen rekenen op extra aandacht en alertheid vanuit de dorpsraad om deze waarden voor de gemeenschap te kunnen behouden en optimaliseren. Blijkens de lovenswaardige uitvoering van de omgevingsvisie in de kern Oisterwijk zullen de gemeente- en dorpsraad elkaar hieromtrent dan ook natuurlijkerwijze uitsluitend kunnen versterken.</text:span></text:p>
      <text:p text:style-name="P4"/>
      <text:p text:style-name="P1"><text:span text:style-name="T2">Natuur &amp; Groen zijn absoluut van vitaal belang. Mensen zijn evenwichtiger en herstellen sneller wanneer ze bomen en gras zien. Tevens stimuleert een groene omgeving betere schoolprestaties en helpt mensen beter samen te leven. Het ontstaan van het dorp Moergestel heeft een uiterst sterke relatie met agrarische activiteiten (landbouw en/of veeteelt). De (kwetsbare) natuurwaarden buiten de kern en het landschappelijke karakter, maar zeker ook het groen in de kern en de verbinding tussen kern en buitengebied zijn derhalve onlosmakelijk verbonden met Moergestel. De dorpsraad zet in op minimaal behoud en bij voorkeur versterking hiervan.</text:span></text:p>
      <text:p text:style-name="P4"/>
      <text:p text:style-name="P1"><text:span text:style-name="T2">De twee kernwaarden uit de omgevingsvisie “initiatieven uit de samenleving” en “duurzaamheid en klimaatadaptatie” worden ook door de dorpsraad omarmd. De gemeente neemt een nieuwe rol aan en wil meer verantwoordelijkheid neerleggen bij bewoners en ondernemers. De inzet van de dorpsraad sluit naadloos aan op de nieuwe rol van de gemeente en is in zichzelf een verwezenlijking van deze eerstgenoemde kernwaarde. Bewoners van Moergestel hechten veel waarde aan de kwaliteit van de natuurlijke leefomgeving. De gemeente kiest ervoor om vanuit deze maatschappelijke betrokkenheid bij de eigen leefomgeving de bewoners en ondernemers te betrekken bij het neerzetten van duurzame projecten. Het bestaan en de inzet van de dorpsraad geeft zo ook gestalte aan de gewenste maatschappelijke betrokkenheid aangaande “duurzaamheid en klimaatadaptatie”.</text:span></text:p>
      <text:p text:style-name="P4"/>
      <text:p text:style-name="P1"><text:span text:style-name="T2">De kern (het centrum van Moergestel) dient in balans te zijn en te blijven, daar de kern impact heeft op de gehele gemeenschap. Balans in de kern is essentieel voor de balans in het geheel. Verbeteringen in de balans van de kern vormen zo een duurzame investering waar de gehele gemeenschap (Moergestel en de gehele gemeente) de vruchten van plukt. Een evenwichtige samenstelling van de bevolking (jong en oud) streven we na. Dit betekent in en rond het centrum juist ook extra inzetten op het verbeteren van deze balans door jongeren/starters hier woonkansen te bieden. Ook speelgelegenheid voor kinderen en uitnodigen tot bewegen/sporten helpen de leefbaarheid vanuit de kern te vergroten. Meer groen in en rond het centrum en het verbeteren van de verkeersveiligheid met name op de zwaar (over)belaste plekken. Specifieke aandacht voor het St.Jansplein dat nu letterlijk en figuurlijk een blikvanger is door voornamelijk in de parkeerfunctie te voorzien, terwijl <text:s/>een gezellig dorpshart (o.a. meer groen, cultuur en activiteiten op het plein) een veel grotere bijdrage leveren aan de leefbaarheid in Moergestel. </text:span></text:p>
      <text:p text:style-name="P4"/>
      <text:p text:style-name="P1"><text:span text:style-name="T2">Met meer groen, minder geparkeerde auto’s bij de entrees van het dorp en op het St.Jansplein, het etaleren van monumenten en beschermde dorpsgezichten en het verbeteren van de verkeersveiligheid vergroten we ook meteen de aantrekkelijkheid van Moergestel inzake extensieve recreatie. De ontwikkelingen tussen de Oirschotsebaan en </text:span></text:p>
      <text:p text:style-name="P1"><text:span text:style-name="T2">Oirschotseweg aangaande toerisme/recreatie bieden op deze wijze kansen voor onze detailhandel, horeca en recreatiesector. </text:span></text:p>
      <text:p text:style-name="P4"/>
      <text:p text:style-name="P7"><text:span text:style-name="T2">De dorpsraad is er voor en door de dorpsbewoners en is bereikbaar voor input van alle Moergestelnaren die in het belang van de dorpsgemeenschap acteren. Deze input kan ook bijvoorbeeld middels een enqu</text:span><text:span text:style-name="T4">ê</text:span><text:span text:style-name="T2">te worden verkregen. Niet achteraf klagen, maar een pro-actieve houding is het devies. Mochten er direct of indirect commerciële belangen (lijken te) zijn bij input dan distantieert </text:span><text:soft-page-break/><text:span text:style-name="T2">de dorpsraad zich hier nadrukkelijk van. De dorpsraad zet zich actief in om zienswijzen vanuit het dorpsbelang op een presenteerblaadje aan te reiken aan de politiek en tevens te komen tot een integrale visie. Een integrale visie is immers onontbeerlijk om op een duurzame wijze het juiste voor de dorpse gemeenschap te kunnen bewerkstelligen. Bij invulling van (losse) projecten spelen namelijk andere belangen dan het dorpsbelang/algemeen belang.</text:span></text:p>
      <text:p text:style-name="P8"/>
      <text:p text:style-name="P7"><text:span text:style-name="T2">De dorpsraad zal haar visie ten minste één maal per jaar evalueren en indien nodig actualiseren. </text:span></text:p>
      <text:p text:style-name="P8"/>
      <text:p text:style-name="P8"/>
      <text:p text:style-name="Normal_20__28_Web_29_"><text:span text:style-name="T2">* (Bron: Wikipedia) “Een dorp onderscheidt zich van oudsher in </text:span><text:a xlink:type="simple" xlink:href="https://nl.wikipedia.org/wiki/Stedenbouwkunde" text:style-name="Internet_20_link" text:visited-style-name="Visited_20_Internet_20_Link"><text:span text:style-name="T2">stedenbouwkundige</text:span></text:a><text:span text:style-name="T2"> verschijningsvorm van een stad door zijn organische en kleinschalige groei en opbouw, een stad is meer planmatig en grootschalig. Er is daardoor een sterke verweving met het landelijke gebied eromheen.</text:span><text:a xlink:type="simple" xlink:href="#Bron_gevraagd" text:style-name="Internet_20_link" text:visited-style-name="Visited_20_Internet_20_Link"><text:span text:style-name="T5">[bron?]</text:span></text:a><text:span text:style-name="T2"> De traditionele stad heeft een scherpere begrenzing (heel vroeger met </text:span><text:a xlink:type="simple" xlink:href="https://nl.wikipedia.org/wiki/Verdedigingswerk" text:style-name="Internet_20_link" text:visited-style-name="Visited_20_Internet_20_Link"><text:span text:style-name="T2">verdedigingswerken</text:span></text:a><text:span text:style-name="T2"> in de vorm van een </text:span><text:a xlink:type="simple" xlink:href="https://nl.wikipedia.org/wiki/Stadswal" text:style-name="Internet_20_link" text:visited-style-name="Visited_20_Internet_20_Link"><text:span text:style-name="T2">stadswal</text:span></text:a><text:span text:style-name="T2">). Ten slotte wordt een dorp gekenmerkt door lage bebouwing in een lage dichtheid; in een stad ontstaat door grondschaarste een sterke neiging naar het realiseren van </text:span><text:a xlink:type="simple" xlink:href="https://nl.wikipedia.org/wiki/Hoogbouw" text:style-name="Internet_20_link" text:visited-style-name="Visited_20_Internet_20_Link"><text:span text:style-name="T2">hoogbouw</text:span></text:a><text:span text:style-name="T2">. </text:span></text:p>
      <text:p text:style-name="Normal_20__28_Web_29_"><text:span text:style-name="T2">Vanuit het oogpunt van </text:span><text:a xlink:type="simple" xlink:href="https://nl.wikipedia.org/wiki/Sociale_cohesie" text:style-name="Internet_20_link" text:visited-style-name="Visited_20_Internet_20_Link"><text:span text:style-name="T2">sociale samenhang</text:span></text:a><text:span text:style-name="T2"> kan gesteld worden dat een dorp een hechte gemeenschap heeft (men kent elkaar, er is meer </text:span><text:a xlink:type="simple" xlink:href="https://nl.wikipedia.org/wiki/Sociale_controle" text:style-name="Internet_20_link" text:visited-style-name="Visited_20_Internet_20_Link"><text:span text:style-name="T2">sociale controle</text:span></text:a><text:span text:style-name="T2">). Een stedelijke samenleving is vrijer en </text:span><text:a xlink:type="simple" xlink:href="https://nl.wikipedia.org/wiki/Anonimiteit" text:style-name="Internet_20_link" text:visited-style-name="Visited_20_Internet_20_Link"><text:span text:style-name="T2">anoniemer</text:span></text:a><text:span text:style-name="T2"> ("mensen gaan op in de massa"). Het dorpse karakter wordt ook uitgedrukt in benamingen van lokale voorzieningen zoals het </text:span><text:a xlink:type="simple" xlink:href="https://nl.wikipedia.org/wiki/Dorpshuis" text:style-name="Internet_20_link" text:visited-style-name="Visited_20_Internet_20_Link"><text:span text:style-name="T3">dorpshuis</text:span></text:a><text:span text:style-name="T2"> en het </text:span><text:span text:style-name="T3">dorps</text:span><text:a xlink:type="simple" xlink:href="https://nl.wikipedia.org/wiki/Caf%C3%A9" text:style-name="Internet_20_link" text:visited-style-name="Visited_20_Internet_20_Link"><text:span text:style-name="T3">café</text:span></text:a><text:span text:style-name="T3">.</text:span><text:span text:style-name="T2">" </text:span></text:p>
      <text:p text:style-name="P8"/>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nl" fo:country="N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Calibri" style:language-asian="nl" style:country-asian="NL"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fo:font-size="12pt" style:font-name-asian="Times New Roman1" style:font-size-asian="12pt" style:font-name-complex="Times New Roman1" style:font-size-complex="12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apple-converted-space" style:family="text" style:parent-style-name="Default_20_Paragraph_20_Font"/>
    <style:style style:name="background-details" style:family="text" style:parent-style-name="Default_20_Paragraph_20_Font"/>
    <style:style style:name="Kop_20_1_20_Char" style:display-name="Kop 1 Char" style:family="text" style:parent-style-name="Default_20_Paragraph_20_Font">
      <style:text-properties style:font-name="Times New Roman" fo:font-size="24pt" fo:font-weight="bold" style:letter-kerning="true" style:font-name-asian="Times New Roman1" style:font-size-asian="24pt" style:language-asian="nl" style:country-asian="NL" style:font-weight-asian="bold" style:font-name-complex="Times New Roman1" style:font-size-complex="24pt" style:font-weight-complex="bold"/>
    </style:style>
    <style:style style:name="Kop_20_2_20_Char" style:display-name="Kop 2 Char" style:family="text" style:parent-style-name="Default_20_Paragraph_20_Font">
      <style:text-properties style:font-name="Times New Roman" fo:font-size="18pt" fo:font-weight="bold" style:font-name-asian="Times New Roman1" style:font-size-asian="18pt" style:language-asian="nl" style:country-asian="NL" style:font-weight-asian="bold" style:font-name-complex="Times New Roman1" style:font-size-complex="18pt"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Koptekst_20_Char" style:display-name="Koptekst Char" style:family="text" style:parent-style-name="Default_20_Paragraph_20_Font">
      <style:text-properties style:font-name="Calibri" style:language-asian="nl" style:country-asian="NL" style:font-name-complex="Calibri1"/>
    </style:style>
    <style:style style:name="Voettekst_20_Char" style:display-name="Voettekst Char" style:family="text" style:parent-style-name="Default_20_Paragraph_20_Font">
      <style:text-properties style:font-name="Calibri" style:language-asian="nl" style:country-asian="NL" style:font-name-complex="Calibri1"/>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499cm" fo:margin-right="1.24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52cm" fo:margin-left="0cm" fo:margin-right="0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f van de Sande</meta:initial-creator>
    <dc:creator>herman</dc:creator>
    <meta:editing-cycles>2</meta:editing-cycles>
    <meta:print-date>2021-01-05T20:35:13.73</meta:print-date>
    <meta:creation-date>2021-01-05T13:29:00</meta:creation-date>
    <dc:date>2021-01-05T13:29:00</dc:date>
    <meta:editing-duration>PT1S</meta:editing-duration>
    <meta:generator>OpenOffice/4.1.3$Win32 OpenOffice.org_project/413m1$Build-9783</meta:generator>
    <meta:printed-by>Ruud Van de Ven</meta:printed-by>
    <meta:document-statistic meta:table-count="0" meta:image-count="0" meta:object-count="0" meta:page-count="2" meta:paragraph-count="15" meta:word-count="1091" meta:character-count="73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